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officeooo:rsid="0016d6e3" officeooo:paragraph-rsid="0016d6e3" style:font-size-asian="12pt" style:font-size-complex="12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alibri" fo:font-size="13pt" style:font-size-asian="13pt" style:font-size-complex="13pt"/>
    </style:style>
    <style:style style:name="P5" style:family="paragraph" style:parent-style-name="Standard">
      <style:paragraph-properties fo:text-align="justify" style:justify-single-word="false"/>
      <style:text-properties style:font-name="Calibri" fo:font-size="13pt" officeooo:paragraph-rsid="0016d6e3" style:font-size-asian="13pt" style:font-size-complex="13pt"/>
    </style:style>
    <style:style style:name="P6" style:family="paragraph" style:parent-style-name="Standard">
      <style:paragraph-properties fo:text-align="justify" style:justify-single-word="false"/>
      <style:text-properties style:font-name="Calibri" fo:font-size="13pt" officeooo:paragraph-rsid="00178be5" style:font-size-asian="13pt" style:font-size-complex="13pt"/>
    </style:style>
    <style:style style:name="P7" style:family="paragraph" style:parent-style-name="Standard">
      <style:paragraph-properties fo:text-align="justify" style:justify-single-word="false"/>
      <style:text-properties style:font-name="Calibri"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font-name="Calibri" fo:font-size="13pt" fo:font-weight="bold" officeooo:paragraph-rsid="0016d6e3"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font-name="Calibri" fo:font-size="13pt" fo:font-weight="bold" officeooo:paragraph-rsid="00178be5"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officeooo:rsid="00178be5" style:font-weight-asian="bold" style:font-weight-complex="bold"/>
    </style:style>
    <style:style style:name="T3" style:family="text">
      <style:text-properties officeooo:rsid="00178be5"/>
    </style:style>
    <style:style style:name="T4" style:family="text">
      <style:text-properties officeooo:rsid="001832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OHN LOCKE</text:span></text:p>
      <text:p text:style-name="P3">LIBRO IV DEL ENSAYO SOBRE EL ENTENDIMIENTO HUMANO</text:p>
      <text:p text:style-name="P3">Capítulo IV - ACERCA DE LA REALIDAD DEL CONOCIMIENTO</text:p>
      <text:p text:style-name="P2"/>
      <text:p text:style-name="P4"><text:span text:style-name="T1">1. Una objeción</text:span>: si el conocimiento reside en nuestras ideas puede ser irreal o quimérico. Estoy seguro de que, a estas alturas, mi lector tendrá la sensación de que durante todo este tiempo no he estado construyendo sino un castillo en el aire, y que estará tentado de preguntarme que a qué viene tanto ruido. Afirmas - me podrá decir - que el conocimiento no es sino la percepción del acuerdo o desacuerdo de nuestras propias ideas, pero ¿quién sabe lo que son esas ideas? ¿Existe algo más extravagante que la imaginación del cerebro humano? ¿Dónde existe una cabeza que no tenga una quimera en ella? O si hay un hombre justo y sabio, ¿qué diferencia puede haber, según tus reglas, entre su conocimiento y el de la mente más extravagante y fantasioso del mundo? Ambos tienen sus ideas y perciben el acuerdo o desacuerdo que existe entre ellas. Si alguna diferencia hay entre ellos, la ventaja estará de parte del hombre de imaginación más calenturienta, ya que tendrá mayor número de ideas, y más vivaces. Y de este modo, según tus reglas, él será el más conocedor. Y si es verdad que todo conocimiento depende únicamente de la percepción del acuerdo o desacuerdo de nuestras propias ideas, las visiones de un entusiasta y los razonamientos de un hombre sobrio serán igualmente ciertas. Nada importa cómo sean las cosas: será suficiente con que un hombre observe el acuerdo de sus propias imaginaciones, y con que hable de manera convincente, para que todo sea verdad, para que todo sea cierto. </text:p>
      <text:p text:style-name="P4">Semejantes castillos en el aire serán unas fortalezas de verdad tan grandes como las demostraciones de Euclides. Que una arpía no es un centauro es, de esta manera, un conocimiento tan cierto y tan verdadero como que un cuadrado no es un círculo. Pero ¿para qué le sirve todo este bonito conocimiento de la imaginación de los hombres al hombre que pregunte por la realidad de las cosas? </text:p>
      <text:p text:style-name="P4">Las fantasías de los hombres no tienen ninguna importancia; es el conocimiento de las cosas lo que se debe valorar; lo único que da valor a nuestros razonamientos, y preferencia al conocimiento de una persona sobre el de otra, es que este conocimiento esté basado en como realmente son las cosas, y no en sueños y fantasías.</text:p>
      <text:p text:style-name="P8">2. Respuesta.</text:p>
      <text:p text:style-name="P5">A todo lo cual respondo que si el conocimiento de nuestras ideas termina en ellas y no alcanza más allá, cuando se intenta conseguir alguna cosa más, nuestros pensamientos más serios no serán de mayor utilidad que los sueños de un loco, y las verdades construidas sobre ellos no tendrán más peso que las</text:p>
      <text:p text:style-name="P4">disertaciones de un hombre que una serie de cosas claras en sus sueños, y las utiliza con gran seguridad.</text:p>
      <text:p text:style-name="P4">Pero confío en que antes de terminar podré hacer evidente que esta manera de certidumbre, por el conocimiento de nuestras propias ideas, va un poco más allá de la mera imaginación, y creo que resultará claro <text:soft-page-break/>que toda la certidumbre de las verdades generales que el hombre tiene no radica en nada más.</text:p>
      <text:p text:style-name="P7">3. ¿Cuál será el criterio de este acuerdo?</text:p>
      <text:p text:style-name="P4">Es evidente que la mente no conoce las cosas de forma inmediata, sino tan sólo por la intervención de las ideas que tiene sobre ellas. Nuestro conocimiento, por ello, sólo es real en la medida en que existe una conformidad entre nuestras ideas y la realidad de las cosas. Pero ¿cuál será ese criterio? ¿Cómo puede la mente, puesto que no percibe nada sino sus propias ideas, saber que están de acuerdo con las cosas mismas? Esto, aunque parece ofrecer cierta dificultad, pienso que se puede resolver, sin embargo, con la consideración de que existen dos clases de ideas que podemos asegurar están de acuerdo con las cosas.</text:p>
      <text:p text:style-name="P4"><text:span text:style-name="T1">4. Primero, todas las ideas simples se conforman realmente a las cosas. </text:span>Las primeras son las ideas simples, porque como la mente, según ya se ha mostrado, no puede forjarlas de ninguna manera por sí misma, tienen que ser necesariamente el producto de las cosas que operan sobre la mente de una </text:p>
      <text:p text:style-name="P4">manera natural, y que producen en ella aquellas percepciones para las que han sido adaptadas y ordenadas por la sabiduría y la voluntad de nuestro Hacedor. De aquí resulta que las ideas simples no son ficciones nuestras, sino productos naturales y regulares de las cosas que están fuera de nosotros, que operan de una manera real sobre nosotros, y que de esta manera llevan toda la conformidad que se pretendió, o que nuestro estado requiere; pues nos representan las cosas bajo aquellas apariencias que ellas deben producir en nosotros, y por las cuales somos capaces de distinguir las clases de sustancias particulares, de discernir los estados en que se encuentran, y de esta manera tomarlas para nuestras necesidades y aplicarlas a nuestros usos. Así, la idea de blancura, o la de amargo, tal como está en la mente, respondiendo exactamente a ese poder de producirla que hay en cualquier cuerpo, tiene toda la conformidad real que puede o debe tener con las cosas que están fuera de nosotros.</text:p>
      <text:p text:style-name="P4">Y esta conformidad entre nuestras ideas simples y la existencia de las cosas resulta suficiente para un conocimiento real.</text:p>
      <text:p text:style-name="P7">5. Segundo, todas las ideas complejas, excepto las ideas de sustancias, son sus propios arquetipos.</text:p>
      <text:p text:style-name="P4">En segundo lugar, como todas nuestras ideas complejas, a excepción de las de las sustancias, son arquetipos forjados por la mente, y no intentan ser copia de nada, ni referirse a la existencia de ninguna cosa que sirva como original, no pueden carecer de ninguna conformidad necesaria para un conocimiento real. </text:p>
      <text:p text:style-name="P4">Porque aquello que no está destinado a representar ninguna cosa sino a sí mismo, nunca puede ser capaz de una representación errónea, ni puede apartarnos de una verdadera aprehensión de cosa alguna, por su disimilitud con ella; y así son, con excepción de las sustancias, todas nuestras ideas complejas. Las cuales, según he mostrado en otro lugar, son combinaciones de ideas que la mente, por su libre elección, reúne sin considerar que tengan ninguna conexión con la naturaleza. Y de aquí <text:soft-page-break/>resulta que en todas estas clases las ideas mismas son consideradas como los arquetipos, y las cosas son consideradas únicamente en tanto en cuanto se ajustan a ellos, De manera que no podemos por menos que estar infaliblemente seguros de que todo el conocimiento que tenemos sobre estas ideas es real, y que alcanza las cosas mismas. Porque en todos nuestros pensamientos, razonamientos y discursos de esta clase, no nos dirigimos a la consideración de las cosas sino en tanto en cuanto se conforman a nuestras ideas. De manera que, en este caso, no podemos menos que alcanzar una realidad cierta e indubitable.</text:p>
      <text:p text:style-name="P4"><text:span text:style-name="T2">6.</text:span><text:span text:style-name="T1"> Tercero. Nuestras ideas complejas de las sustancias tienen sus arquetipos fuera de nosotros, por lo que el conocimiento resulta escaso.</text:span> <text:span text:style-name="T3">H</text:span>ay otra clase de ideas complejas que, al referirse a arquetipos que están fuera de nosotros, pueden diferir de ellos y de esta manera, nuestro conocimiento puede llegar a ser escasamente real. Tales son nuestras ideas de las sustancias que, consistiendo en una colección de ideas simples, que se supone han sido tomadas de las obras de la naturaleza, pueden, sin embargo, ser diferentes de aquellos, cuando contienen más ideas, u otras diferentes, que las que se encuentran reunidas en las cosas mismas. De lo que viene a acontecer que pueden fallar, y en efecto con frecuencia lo hacen, de ser una exacta </text:p>
      <text:p text:style-name="P4">conformidad respecto a las cosas mismas.</text:p>
      <text:p text:style-name="P9"><text:span text:style-name="T3">7</text:span>. En la medida en que nuestras ideas están de acuerdo con esos arquetipos que están fuera de nosotros, en esa misma medida nuestro conocimiento sobre ellos es real.</text:p>
      <text:p text:style-name="P6">Así, pues, afirmo que para tener ideas de las sustancias que por su conformidad con las mismas pueden ofrecernos un conocimiento real, no es suficiente, como en los modos, con reunir ideas tales que no sean <text:span text:style-name="T4">I</text:span>nconsistentes, aunque nunca hayan existido de esa manera; así, por ejemplo, las ideas de sacrilegio, de perjurio, etc., que eran unas ideas tan reales y verdaderas antes, como después de la existencia de esos hechos. Pero como se supone que nuestras ideas de las sustancias son copias, y se refieren a unos arquetipos que están fuera de nosotros, deben haber sido tomadas de cosas que existen o han existido, y no deben consistir en ideas reunidas según el capricho de nuestros pensamientos, sin someterse a ningún modelo real del que hayan sido tornadas, aunque no podamos advertir ninguna inconsistencia en una combinación tal. La razón de esto es que, como no conocernos cuál sea la constitución real de las sustancias de la que dependen nuestras ideas simples, y cuál sea efectivamente la causa de la estricta unión de algunas de ellas con otras, y de la exclusión de otras, hay muy pocas de las que podamos asegurar que son consistentes o inconsistentes en la naturaleza, más allá de lo que la experiencia y la observación sensible alcanzan. </text:p>
      <text:p text:style-name="P4">Por tanto, la realidad de nuestro conocimiento sobre las sustancias se funda en lo siguiente que todas nuestras ideas complejas sobre ellas deben ser tales, y </text:p>
      <text:p text:style-name="P4">únicamente tales,que estén formadas de otras simples que se hayan descubierto que coexisten en la naturaleza. Y así, aunque nuestras ideas <text:soft-page-break/>son verdaderas, por más que tal vez no sean copias muy exactas, son, sin embargo, los sujetos de todo conocimiento real (si es que podemos tener alguno) que tengamos de ellas.</text:p>
      <text:p text:style-name="P4">Y este conocimiento, como ya se ha mostrado, no alcanza muy lejos, pero cuando así es será un conocimiento real. Cualesquiera que sean las ideas que tengamos, el acuerdo de éstas con respecto a otras seguirá siendo un conocimiento. Si estas ideas son abstractas, se tratará de un conocimiento general; pero para que sea real, cuando se trata de sustancias las ideas deberán ser tomadas de la existencia real de las cosas. Cualesquiera ideas simples que se han encontrado coexistiendo en cualquier sustancia son de tal naturaleza que las podemos unir, confiadamente, otra vez, y de esta manera forjarnos las ideas abstractas de las sustancias. Pues todo lo que ha tenido una unión en la naturaleza una vez, puede unirse de nuevo.</text:p>
      <text:p text:style-name="P7"><text:span text:style-name="T4">8</text:span>. En nuestras investigaciones sobre las sustancias debemos tener en cuenta las ideas, y no limitar nuestros pensamientos a los nombres o a las especies que se supone han quedado establecidas por esos nombres.</text:p>
      <text:p text:style-name="P4">Si consideramos adecuadamente esto, y no limitamos nuestros pensamientos y nuestras ideas abstractas a los nombres, como si no hubiera, o no pudiera haber, otras clases de cosas, que ya han quedado establecidas por los nombres conocidos y, por decirlo así, ya determinadas, pensaremos sobre las cosas con mayor libertad y menor confusión de lo que tal vez lo hacemos ahora. </text:p>
      <text:p text:style-name="P4">Posiblemente se considere como una paradoja atrevida, si no se tacha de peligrosa falsedad, el que yo diga que unos estúpidos, que han vivido cuarenta años seguidos sin ninguna muestra de razón, son unos intermedios entre el hombre y la bestia. Pero este prejuicio está fundado únicamente en una falsa suposición, suposición que implica que esos dos nombres, hombre y bestia, significan especies distintas determinadas por esencias reales hasta tal punto que no puede haber ninguna especie entre ellas. En tanto que, si hacemos abstracción de esos nombres, y de la suposición de tales esencias específicas establecidas por la naturaleza, en las que todas las cosas de la misma denominación tienen exacta e igualmente la misma denominación; si no nos proponemos imaginar que hay un cierto número de esencias en las que todas las cosas, como en moldes, hubieran sido vaciadas y forjadas, podremos encontrar que las ideas de forma, de movimiento y de vida de un hombre privado de razón, son tan distintas y constituyen una clase de cosas tan distintas del hombre y de la bestia, como sería diferente la idea de la forma de un asno que tuviera razón de la de un hombre o una bestia, pues constituiría una especie de animal intermedio o distinto de ambo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4T12:25:27.519017856</meta:creation-date>
    <dc:date>2019-03-24T13:04:42.427953475</dc:date>
    <meta:editing-duration>PT4M58S</meta:editing-duration>
    <meta:editing-cycles>1</meta:editing-cycles>
    <meta:document-statistic meta:table-count="0" meta:image-count="0" meta:object-count="0" meta:page-count="4" meta:paragraph-count="28" meta:word-count="2014" meta:character-count="11870" meta:non-whitespace-character-count="9876"/>
    <meta:generator>LibreOffice/5.1.6.2$Linux_X86_64 LibreOffice_project/10m0$Build-2</meta:generator>
  </office:meta>
</office:document-meta>
</file>