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47cm" fo:margin-left="-0.191cm" fo:margin-top="0cm" fo:margin-bottom="0cm" table:align="left" style:writing-mode="lr-tb"/>
    </style:style>
    <style:style style:name="Tabla1.A" style:family="table-column">
      <style:table-column-properties style:column-width="15.247cm"/>
    </style:style>
    <style:style style:name="Tabla1.1" style:family="table-row">
      <style:table-row-properties style:min-row-height="2.304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4.604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4.604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150%">
        <style:tab-stops>
          <style:tab-stop style:position="4.604cm"/>
        </style:tab-stops>
      </style:paragraph-properties>
      <style:text-properties fo:font-weight="bold" style:font-weight-asian="bold"/>
    </style:style>
    <style:style style:name="P6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000080"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ACTIVIDAD N°0<text:line-break/>Propiedades de sólidos y líquidos<text:line-break/></text:span></text:p>
      <text:p text:style-name="P1"><text:span text:style-name="T3">Objetivo general</text:span>: Estudiar algunas propiedades físicas de diferentes sólidos y líquidos a temperatura y presión ambientes y la viscosidad a diferentes temperaturas.<text:span text:style-name="T4"><text:line-break/></text:span></text:p>
      <text:p text:style-name="P2"><text:span text:style-name="T5">DUREZA FRAGILIDAD DE SOLIDOS<text:line-break/><text:line-break/></text:span><text:span text:style-name="T3">Materiales:</text:span> tres cortes de chapas metálicas de diferentes aleaciones, como por ejemplo, aleación de hierro, de cobre, de aluminio y un trozo de vidrio.<text:line-break/><text:span text:style-name="T3">Propuesta:</text:span></text:p>
      <text:p text:style-name="P3">1) Ensayar la dureza relativa de cada muestra</text:p>
      <text:p text:style-name="P3">2) Construye una tabla ordenando los diferentes sólidos de acuerdo a su dureza relativa.</text:p>
      <text:p text:style-name="P3">3) ¿Cuál de ellos es el más frágil?<text:span text:style-name="T4"><text:line-break/></text:span></text:p>
      <text:p text:style-name="P3"><text:span text:style-name="T5">VISCOSIDAD Y TEMPERATURA<text:line-break/></text:span><text:span text:style-name="T3"><text:line-break/>Materiales: </text:span>dos tubos de viscosímetro tipo Gardner o de burbuja, uno conteniendo glicerina y el otro agua, termómetro, vaso de bohemia, agua, trípode y tela, mechero.</text:p>
      <text:p text:style-name="P3"><text:span text:style-name="T3">Procedimiento:<text:line-break/></text:span>1) Invertir simultáneamente ambos tubos y comparar el tiempo de subida de la burbuja.</text:p>
      <text:p text:style-name="P3">2) Ordenar los líquidos de acuerdo con su viscosidad y comparar con los resultados de la parte anterior.</text:p>
      <text:p text:style-name="P3">3) Repetir con el tubo que contiene glicerina, midiendo el tiempo de subida de la burbuja.</text:p>
      <text:p text:style-name="P3">4) Colocar el tubo que contiene glicerina en un baño de agua caliente a 60°C, y esperar a que alcance el equilibrio térmico.</text:p>
      <text:p text:style-name="P3">5) Retirar el tubo del baño, invertirlo y medir el tiempo de subida de la burbuja.</text:p>
      <text:p text:style-name="P3">6) Comparar con el tiempo a temperatura ambiente </text:p>
      <text:p text:style-name="P3"><text:span text:style-name="T5"><text:line-break/></text:span></text:p>
      <text:p text:style-name="P4"/>
      <text:p text:style-name="P4"/>
      <text:p text:style-name="P3"><text:span text:style-name="T5"><text:line-break/>TENSION SUPERFICIAL<text:line-break/></text:span><text:soft-page-break/><text:span text:style-name="T5"><text:line-break/></text:span><text:span text:style-name="T3">Materiales:</text:span> Vaso de bohemia, azufre en polvo, agua y detergente.<text:line-break/><text:span text:style-name="T3">Procedimiento:<text:line-break/></text:span>1) Colocar agua en vaso de bohemia hasta la mitad de su capacidad.</text:p>
      <text:p text:style-name="P3">2) Agregar una punta de espátula de azufre en polvo sobre el agua. Observar.<text:line-break/>3) Agregar dos gotas de detergente y observar.</text:p>
      <text:p text:style-name="P3"><text:span text:style-name="T5"><text:line-break/>VOLATILIDAD<text:line-break/><text:line-break/></text:span><text:span text:style-name="T3">Materiales:</text:span> Dos vidrio reloj, acetona o éter dietílico, agua.<text:line-break/><text:span text:style-name="T3">Medidas de seguridad: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</table:table-cell>
        </table:table-row>
      </table:table>
      <text:p text:style-name="P3"><text:span text:style-name="T3"><text:line-break/>Procedimiento:<text:line-break/></text:span>1) Colocar tres gotas de cada liquido en un vidrio de reloj.<text:line-break/>2) Comparar su rapidez de evaporación.<text:span text:style-name="T3">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80"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Bachillerato de Química</text:span></text:p>
        <text:p text:style-name="Standard"><text:span text:style-name="MT1">E.S.T. Buceo</text:span></text:p>
        <text:p text:style-name="Standard"><text:span text:style-name="MT1">Química General I <text:s text:c="13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uimica</meta:initial-creator>
    <dc:creator>Quimica</dc:creator>
    <meta:editing-cycles>2</meta:editing-cycles>
    <meta:creation-date>2019-04-08T13:32:00</meta:creation-date>
    <dc:date>2019-04-08T16:36:00</dc:date>
    <meta:editing-duration>PT3M4S</meta:editing-duration>
    <meta:generator>OpenOffice/4.1.6$Win32 OpenOffice.org_project/416m1$Build-9790</meta:generator>
    <meta:document-statistic meta:table-count="1" meta:image-count="0" meta:object-count="0" meta:page-count="2" meta:paragraph-count="21" meta:word-count="301" meta:character-count="20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