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Domestic Manners" svg:font-family="'Domestic Manners'" style:font-pitch="variable"/>
    <style:font-face style:name="aakar" svg:font-family="aakar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color="#ff3333" style:font-name="Domestic Manners" fo:font-size="15pt" officeooo:rsid="00036982" officeooo:paragraph-rsid="00036982" fo:background-color="transparent" style:font-size-asian="15pt" style:font-size-complex="15pt"/>
    </style:style>
    <style:style style:name="T1" style:family="text">
      <style:text-properties officeooo:rsid="0004e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°3—Correa<text:line-break/><text:line-break/>Foro libro: <text:line-break/><text:line-break/>Antes del vídeo <text:line-break/></text:p>
      <text:p text:style-name="P1">1) No no se lo diría por decir así nomas. Todos los seres tenemos sentimientos<text:line-break/> Si se lo llegara va decir seria en un momento de enojo</text:p>
      <text:p text:style-name="P1"/>
      <text:p text:style-name="P1">2)Por que creen comentarios de personas que mienten y se dejan llevar por comentarios los cuales llevan a un problema</text:p>
      <text:p text:style-name="P1"/>
      <text:p text:style-name="P1">Después del Vídeo</text:p>
      <text:p text:style-name="P1"/>
      <text:p text:style-name="P1">1) La niña siente el sentimiento de indignación hacia la otra persona</text:p>
      <text:p text:style-name="P1"/>
      <text:p text:style-name="P1">2) Me da mucha tristeza saber que una persona puede llegar a decir eso y mas en publico...Llegar a humillar a la persona</text:p>
      <text:p text:style-name="P1"/>
      <text:p text:style-name="P1">3) Ya en día se puede ver muchos casos sobre el bulling....Choca mas por que en el ciberbulling <text:span text:style-name="T1">los gestos no se ve...Pero en persona los gestos si se ven y chocan mas cuando es mas direc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Domestic Manners" svg:font-family="'Domestic Manners'" style:font-pitch="variable"/>
    <style:font-face style:name="aakar" svg:font-family="aakar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7T07:57:47.939686597</meta:creation-date>
    <dc:date>2017-06-17T08:18:03.018391643</dc:date>
    <meta:editing-duration>PT5M4S</meta:editing-duration>
    <meta:editing-cycles>1</meta:editing-cycles>
    <meta:document-statistic meta:table-count="0" meta:image-count="0" meta:object-count="0" meta:page-count="1" meta:paragraph-count="7" meta:word-count="129" meta:character-count="689" meta:non-whitespace-character-count="562"/>
    <meta:generator>LibreOffice/4.2.8.2$Linux_x86 LibreOffice_project/420m0$Build-2</meta:generator>
  </office:meta>
</office:document-meta>
</file>