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93d74" officeooo:paragraph-rsid="00193d74"/>
    </style:style>
    <style:style style:name="P2" style:family="paragraph" style:parent-style-name="Standard">
      <style:text-properties officeooo:rsid="0019ad94" officeooo:paragraph-rsid="0019ad94"/>
    </style:style>
    <style:style style:name="P3" style:family="paragraph" style:parent-style-name="Text_20_body">
      <style:text-properties officeooo:rsid="0019ad94" officeooo:paragraph-rsid="0019ad94"/>
    </style:style>
    <style:style style:name="T1" style:family="text">
      <style:text-properties officeooo:rsid="00193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antiago Fernandez <text:s text:c="22"/>FORO HISTORIETA <text:s text:c="45"/>24-7-2017</text:p>
      <text:p text:style-name="Standard"/>
      <text:p text:style-name="Standard">1) ¿Conoces a <text:span text:style-name="T1">Mandona</text:span>? ¿Qué se ha dicho sobre ella a lo largo de estos años?</text:p>
      <text:p text:style-name="Standard"/>
      <text:p text:style-name="P1">R1) Si la conozco- La trataron de P... <text:s/>y le editaron el albun Sex</text:p>
      <text:p text:style-name="P1"/>
      <text:p text:style-name="P1">2) ¿Cuál es "el juego" que indica que las mujeres deben llevar adelante?</text:p>
      <text:p text:style-name="P1"/>
      <text:p text:style-name="P2">R4)</text:p>
      <text:p text:style-name="P1"/>
      <text:p text:style-name="P1">3) ¿Por qué las mujeres, para la artista, no tenemos las mismas libertades que los hombres?</text:p>
      <text:p text:style-name="P1"/>
      <text:p text:style-name="P2">R3)</text:p>
      <text:p text:style-name="P2"/>
      <text:p text:style-name="P3">4) ¿Qué opinión te merece el discurso en sí?</text:p>
      <text:p text:style-name="P3">R4) Me paresio muy bueno por las cosas que le hacen a las mujeres en este mu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08:53:59.738546423</meta:creation-date>
    <dc:date>2017-07-24T09:20:09.141706910</dc:date>
    <meta:editing-duration>PT10M58S</meta:editing-duration>
    <meta:editing-cycles>1</meta:editing-cycles>
    <meta:document-statistic meta:table-count="0" meta:image-count="0" meta:object-count="0" meta:page-count="1" meta:paragraph-count="9" meta:word-count="92" meta:character-count="546" meta:non-whitespace-character-count="395"/>
    <meta:generator>LibreOffice/4.2.8.2$Linux_x86 LibreOffice_project/420m0$Build-2</meta:generator>
  </office:meta>
</office:document-meta>
</file>