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officeooo:rsid="0011efd9" officeooo:paragraph-rsid="0011efd9"/>
    </style:style>
    <style:style style:name="P2" style:family="paragraph" style:parent-style-name="Standard">
      <style:text-properties officeooo:rsid="00138700" officeooo:paragraph-rsid="00138700"/>
    </style:style>
    <style:style style:name="T1" style:family="text">
      <style:text-properties officeooo:rsid="001402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6"/>BULLYNG DI LEONE</text:p>
      <text:p text:style-name="P1"/>
      <text:p text:style-name="P1">R1) El bullyng es a mi entender cuando alguien te acosa o intimida de forma continua.</text:p>
      <text:p text:style-name="P1"/>
      <text:p text:style-name="P2">R2) Se puede observar cuando golpean , molestan o intimidan de forma, no es necesario que sea de forma agresiva.</text:p>
      <text:p text:style-name="P2"/>
      <text:p text:style-name="P2">R3) Se puede impedir ayudando a la víctima o defendiéndola.</text:p>
      <text:p text:style-name="P2"/>
      <text:p text:style-name="P2">R4) busca transmitir que la niña se siente excluida e ignorada.</text:p>
      <text:p text:style-name="P2"/>
      <text:p text:style-name="P2">R5) La niña genera tristeza, soledad e rechazo.</text:p>
      <text:p text:style-name="P2"/>
      <text:p text:style-name="P2">R6)SI, porque la están excluyendo y eso se llama bullyng de exclusión.</text:p>
      <text:p text:style-name="P2"/>
      <text:p text:style-name="P2">R7)se puede revertir <text:span text:style-name="T1">uniéndola</text:span> a <text:span text:style-name="T1">el grupo hablando con ella en general siendo mas compañero con el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1:58:35.811958584</meta:creation-date>
    <dc:date>2017-11-21T12:16:49.265779266</dc:date>
    <meta:editing-duration>PT14M26S</meta:editing-duration>
    <meta:editing-cycles>3</meta:editing-cycles>
    <meta:generator>LibreOffice/4.2.8.2$Linux_x86 LibreOffice_project/420m0$Build-2</meta:generator>
    <meta:document-statistic meta:table-count="0" meta:image-count="0" meta:object-count="0" meta:page-count="1" meta:paragraph-count="8" meta:word-count="97" meta:character-count="589" meta:non-whitespace-character-count="464"/>
  </office:meta>
</office:document-meta>
</file>