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text-align="center" style:justify-single-word="false"/>
      <style:text-properties officeooo:rsid="001f0593" officeooo:paragraph-rsid="001f0593"/>
    </style:style>
    <style:style style:name="P2" style:family="paragraph" style:parent-style-name="Standard">
      <style:paragraph-properties fo:text-align="start" style:justify-single-word="false"/>
      <style:text-properties officeooo:rsid="001f0593" officeooo:paragraph-rsid="001f0593"/>
    </style:style>
    <style:style style:name="P3" style:family="paragraph" style:parent-style-name="Standard">
      <style:paragraph-properties fo:text-align="start" style:justify-single-word="false"/>
      <style:text-properties officeooo:paragraph-rsid="001f0593"/>
    </style:style>
    <style:style style:name="P4" style:family="paragraph" style:parent-style-name="Text_20_body">
      <style:paragraph-properties fo:margin-top="0.265cm" fo:margin-bottom="0.247cm" style:contextual-spacing="false"/>
    </style:style>
    <style:style style:name="P5" style:family="paragraph" style:parent-style-name="Text_20_body">
      <style:paragraph-properties fo:margin-left="0cm" fo:margin-right="0.529cm" fo:margin-top="0.529cm" fo:margin-bottom="0.529cm" style:contextual-spacing="false" fo:text-indent="0cm" style:auto-text-indent="false"/>
      <style:text-properties officeooo:rsid="001f0593" officeooo:paragraph-rsid="001f0593"/>
    </style:style>
    <style:style style:name="P6" style:family="paragraph" style:parent-style-name="Text_20_body">
      <style:paragraph-properties fo:margin-left="0cm" fo:margin-right="0.529cm" fo:margin-top="0.529cm" fo:margin-bottom="0.529cm" style:contextual-spacing="false" fo:text-indent="0cm" style:auto-text-indent="false"/>
      <style:text-properties officeooo:rsid="001f1bdf" officeooo:paragraph-rsid="001f1bdf"/>
    </style:style>
    <style:style style:name="T1" style:family="text">
      <style:text-properties officeooo:rsid="001f0593"/>
    </style:style>
    <style:style style:name="T2" style:family="text">
      <style:text-properties officeooo:rsid="001f1bdf"/>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LLING CERVANTES</text:p>
      <text:p text:style-name="P1"/>
      <text:p text:style-name="P2"/>
      <text:p text:style-name="P3"><text:span text:style-name="T1">1)es todo aquel a</text:span>coso físico o psicológico <text:span text:style-name="T1">que se realiza</text:span> de forma continua,a un alumno. <text:span text:style-name="T1">Aveces afecta tanto que varias personas se terminan suicidando.</text:span></text:p>
      <text:p text:style-name="P5">2)Cuando alguien agrede física o verbalmente a un compañero o también simple pente que sean ignorados.</text:p>
      <text:p text:style-name="P5">3)Si el problema es que la víctima esta siendo agredido por el bravucón,lo que debería hacer es hablar con un mayor. Pero si el problema es que todos lo ignoran lo que se debe hacer es apoyarlo y ser su amigo.</text:p>
      <text:p text:style-name="P5"/>
      <text:p text:style-name="P5"/>
      <text:p text:style-name="P5">1)Está como un fantasma porque todo el mundo la ignoraba. Lo que quieren transmitir es que al ser ignorada,deja de existir para los demás.</text:p>
      <text:p text:style-name="P5">2)Tristeza,soledad,rechazo,maltratada,sin amigos.</text:p>
      <text:p text:style-name="P5">3)Si. Las personas la ignoran la discriminan,no la quieren,<text:span text:style-name="T2">la excluyen.</text:span></text:p>
      <text:p text:style-name="P6">4)Como se ve al final del vídeo lo único que ella necesitaba era un amigo,un compañero,alguien que no la ignorara.</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2:03:16.357749503</meta:creation-date>
    <dc:date>2017-11-21T12:21:59.300827126</dc:date>
    <meta:editing-duration>PT2M32S</meta:editing-duration>
    <meta:editing-cycles>1</meta:editing-cycles>
    <meta:document-statistic meta:table-count="0" meta:image-count="0" meta:object-count="0" meta:page-count="1" meta:paragraph-count="8" meta:word-count="139" meta:character-count="852" meta:non-whitespace-character-count="721"/>
    <meta:generator>LibreOffice/4.2.8.2$Linux_x86 LibreOffice_project/420m0$Build-2</meta:generator>
  </office:meta>
</office:document-meta>
</file>