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052922" officeooo:paragraph-rsid="00052922"/>
    </style:style>
    <style:style style:name="P2" style:family="paragraph" style:parent-style-name="Standard">
      <style:text-properties fo:font-size="14pt" officeooo:rsid="00052922" officeooo:paragraph-rsid="00052922" style:font-size-asian="14pt" style:font-size-complex="14pt"/>
    </style:style>
    <style:style style:name="P3" style:family="paragraph" style:parent-style-name="Standard">
      <style:text-properties fo:font-size="14pt" fo:font-weight="bold" officeooo:rsid="00052922" officeooo:paragraph-rsid="00052922"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6c1aa" style:font-weight-asian="normal" style:font-weight-complex="normal"/>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El Bullying es un acoso tanto físico,psicológico o virtual en un centro estudiantil.</text:span></text:p>
      <text:p text:style-name="P2"/>
      <text:p text:style-name="P2">2-Estas situaciones de acoso se pueden observar en cualquier centro estudiantil, <text:s/>pero generalmente los acosadores acosan a la víctima cuando nadie de autoridad los observa.</text:p>
      <text:p text:style-name="P2"/>
      <text:p text:style-name="P2">3-Si,hay muchas formas de impedirlo, la principal de todas es una buena educación sobre los valores. Después cuando el problema se haya hecho mas grande,es decir cuando lo anterior dicho no ha sido practicado,es no “festejar”las “bromas” que hace el acosador,y lo ultimo es rehabilitar tanto al acosador como a la víctima.</text:p>
      <text:p text:style-name="P2"/>
      <text:p text:style-name="P2"/>
      <text:p text:style-name="P3"/>
      <text:p text:style-name="P3"><text:s/>Después del vídeo:</text:p>
      <text:p text:style-name="P3"/>
      <text:p text:style-name="P3">1-<text:span text:style-name="T1">La niña aparece en el vídeo como un fantasma <text:s/>para dar la sensación que para los demás no existe,es invisible,el vídeo genera rechazo,tristeza,etc,hasta que una estudiante se le acerca y le saluda,dándole la sensación de que ya no es ese fantasma al que nadie veía.</text:span></text:p>
      <text:p text:style-name="P3"/>
      <text:p text:style-name="P3">2-<text:span text:style-name="T1">La niña nos demuestra una gran tristeza,rechazo y soledad.</text:span></text:p>
      <text:p text:style-name="P3"/>
      <text:p text:style-name="P3">3-<text:span text:style-name="T1">Estas situaciones se pueden cambiar creando espacios educativos en los que los estudiantes se conozcan unos a otros,en donde intercambien desde simples </text:span><text:span text:style-name="T2">diálogos</text:span><text:span text:style-name="T1"> a grandes trabajos en grupos,en </text:span><text:span text:style-name="T2">conclusión</text:span><text:span text:style-name="T1">,incluyéndola entre los estudi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2:19:48.546485284</meta:creation-date>
    <dc:date>2017-11-21T12:38:52.195885356</dc:date>
    <meta:editing-duration>PT32S</meta:editing-duration>
    <meta:editing-cycles>1</meta:editing-cycles>
    <meta:document-statistic meta:table-count="0" meta:image-count="0" meta:object-count="0" meta:page-count="1" meta:paragraph-count="7" meta:word-count="179" meta:character-count="1168" meta:non-whitespace-character-count="993"/>
    <meta:generator>LibreOffice/4.2.8.2$Linux_x86 LibreOffice_project/420m0$Build-2</meta:generator>
  </office:meta>
</office:document-meta>
</file>