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1c616" officeooo:paragraph-rsid="0001c616"/>
    </style:style>
    <style:style style:name="P2" style:family="paragraph" style:parent-style-name="Standard">
      <style:text-properties officeooo:rsid="0002ef47" officeooo:paragraph-rsid="0002ef47"/>
    </style:style>
    <style:style style:name="T1" style:family="text">
      <style:text-properties officeooo:rsid="0001c6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El bullying es violenta tanto física, psicológica y verbal que se ejerce en centro estudiantil.</text:p>
      <text:p text:style-name="P1"/>
      <text:p text:style-name="P1">2-Se puede observar en cualquier sitio o situación, por lo general el acosador siempre esta acompañado o es mayor que la víctima.</text:p>
      <text:p text:style-name="P1"/>
      <text:p text:style-name="P1">3-Yo trataría de hablar con el acosador, preguntado por que razón tiene esas actitudes, también seria bueno hablarlo con la víctima.</text:p>
      <text:p text:style-name="P2"/>
      <text:p text:style-name="P2">1- Por que es ignorada por todo el lugar, como que fuera invisible.</text:p>
      <text:p text:style-name="P2"/>
      <text:p text:style-name="P2">2-La niña genera soledad y tristeza.</text:p>
      <text:p text:style-name="P2"/>
      <text:p text:style-name="P2">3-Creo que si se puede considerar como bullying, por que es ignorada completamente por todos.</text:p>
      <text:p text:style-name="P2"/>
      <text:p text:style-name="P2">4-<text:span text:style-name="T1"> diciendo que no se sienta solo, que siempre va a tener a alguien que lo escuch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41:58.321638748</meta:creation-date>
    <dc:date>2017-11-21T13:28:09.718918532</dc:date>
    <meta:editing-duration>PT30S</meta:editing-duration>
    <meta:editing-cycles>1</meta:editing-cycles>
    <meta:document-statistic meta:table-count="0" meta:image-count="0" meta:object-count="0" meta:page-count="1" meta:paragraph-count="7" meta:word-count="109" meta:character-count="637" meta:non-whitespace-character-count="535"/>
    <meta:generator>LibreOffice/4.2.8.2$Linux_x86 LibreOffice_project/420m0$Build-2</meta:generator>
  </office:meta>
</office:document-meta>
</file>