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text-properties fo:font-weight="bold" style:font-weight-asian="bold" style:font-style-complex="italic"/>
    </style:style>
    <style:style style:name="P7" style:family="paragraph" style:parent-style-name="Standard">
      <style:text-properties fo:font-weight="bold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9" style:family="paragraph" style:parent-style-name="Standard">
      <style:paragraph-properties fo:line-height="100%"/>
      <style:text-properties fo:font-style="italic" fo:font-weight="bold" style:font-style-asian="italic" style:font-weight-asian="bold" style:font-style-complex="italic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fo:color="#002060" fo:font-size="14pt" fo:font-style="italic" style:font-size-asian="14pt" style:font-style-asian="italic" style:font-size-complex="14pt"/>
    </style:style>
    <style:style style:name="T9" style:family="text">
      <style:text-properties fo:color="#002060" fo:font-size="14pt" fo:font-style="italic" style:font-size-asian="14pt" style:font-style-asian="italic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line-break/><text:bookmark-start text:name="_GoBack"/><text:span text:style-name="T1">Uruguay Educa-CES en </text:span><text:a xlink:type="simple" xlink:href="https://www.ces.edu.uy/index.php/catedra-alicia-goyena" text:style-name="Internet_20_link" text:visited-style-name="Visited_20_Internet_20_Link"><text:span text:style-name="T8">La Casa de Alicia </text:span></text:a><text:span text:style-name="T9"><text:s/></text:span></text:p>
      <text:p text:style-name="P3">Todos los miércoles de mayo de 2017</text:p>
      <text:p text:style-name="Standard"><text:line-break/><text:line-break/><text:span text:style-name="_5f_4n-j">Días 3, 10, 17, 24, y 31 de mayo.</text:span></text:p>
      <text:p text:style-name="P5">3 de mayo de 18:00 a 20:00</text:p>
      <text:p text:style-name="P9">Selfies, percepción y construcción de lo real</text:p>
      <text:p text:style-name="P1">Inspección de Filosofía, <text:s/>Inspección de Arte y Comunicación Visual y Portal Uruguay Educa. Profesoras contenidistas Marolyn Regueiro y Elisa Calle</text:p>
      <text:p text:style-name="Standard"><text:bookmark-end text:name="_GoBack"/>-------------------------------------------------------------------------------------------</text:p>
      <text:p text:style-name="P7">10 de mayo de 14:30 a 17:30</text:p>
      <text:p text:style-name="Standard"><text:span text:style-name="T4">Ciencias y proyectos de introducción a la investigación</text:span><text:line-break/>14:30 a 15:30: Presentación del libro “Primer concurso de Proyectos de Introducción a la Investigación. Segunda edición. <text:s/>Concurso 2015”. Inspecciones de Física, Astronomía, Química y Biología<text:line-break/>15:30 a 17:30: Aproximación al trabajo basado en proyectos de investigación. Profesores contenidistas de Uruguay Educa: Anarella Gatto, Silvia Pedreira, Raisa López, Andrés Hirigoyen y Daniel Gastelú</text:p>
      <text:p text:style-name="Standard">-------------------------------------------------------------------------------------------------------------------</text:p>
      <text:p text:style-name="P4">17 de mayo de 18:00 a 20:00</text:p>
      <text:p text:style-name="Standard"><text:span text:style-name="T3">Presentación del Proyecto CONVIVENCIA: Derechos Humanos, Bullying, Violencia Doméstica, producción escrita y audiovisual en línea</text:span><text:span text:style-name="T6"><text:line-break/></text:span>CERESO, Portal Uruguay Educa, Liceo 32, Inspecciones de Social - cívica, Sociología y Derecho, Idioma Español y Literatura</text:p>
      <text:p text:style-name="Standard">----------------------------------------------------------------------------------------------------------------------</text:p>
      <text:p text:style-name="Standard"><text:span text:style-name="T6">24 y 31 de mayo,</text:span><text:span text:style-name="T7"> de 14:30 a 17:30</text:span></text:p>
      <text:p text:style-name="P8">Técnica de Pecha Kucha para estrategias de producción oral y desarrollo del pensamiento crítico </text:p>
      <text:p text:style-name="Standard"><text:span text:style-name="T5">Inspección de inglés y Portal Uruguay Educa. Profesoras contenidistas Fabiana Farías y María José Neves</text:span><text:span text:style-name="T2"> </text:span><text:span text:style-name="T5">Dirigido a docentes de todas las asignaturas. (Traer dispositivos móviles)</text:span></text:p>
      <text:p text:style-name="P6">-------------------------------------------------------------------------------------------------------------------</text:p>
      <text:p text:style-name="Standard"><text:span text:style-name="T7">31 de mayo de </text:span><text:span text:style-name="T6">18:00 a 20:00</text:span></text:p>
      <text:p text:style-name="Standard"><text:span text:style-name="T3">¿Cómo integrar las TIC en una secuencia didáctica? Recursos para leer y escribir: Canva, Kahoot y Storybird</text:span><text:span text:style-name="T2"> </text:span></text:p>
      <text:p text:style-name="Standard"><text:soft-page-break/><text:span text:style-name="T5">Inspección de Español y Portal Uruguay Educa. Profesoras contenidstas  Mariana Amodio y María José Guedikián. Dirigido a docentes de todas las asignaturas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UY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ention" style:family="text" style:parent-style-name="Default_20_Paragraph_20_Font">
      <style:text-properties fo:color="#2b579a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_5f_4n-j" style:display-name="_4n-j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18</meta:editing-cycles>
    <meta:creation-date>2017-04-01T20:39:00</meta:creation-date>
    <dc:date>2017-04-20T10:58:27.22</dc:date>
    <meta:editing-duration>PT11M15S</meta:editing-duration>
    <meta:generator>OpenOffice/4.1.3$Win32 OpenOffice.org_project/413m1$Build-9783</meta:generator>
    <meta:document-statistic meta:table-count="0" meta:image-count="0" meta:object-count="0" meta:page-count="2" meta:paragraph-count="20" meta:word-count="263" meta: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